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6" style:data-style-name="N3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5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4年1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46" table:formula="of:=[.C3]+[.D3]" table:style-name="ce11">
            <text:p>646<text:s/></text:p>
          </table:table-cell>
          <table:table-cell office:value-type="float" office:value="312" table:style-name="ce12">
            <text:p>312<text:s/></text:p>
          </table:table-cell>
          <table:table-cell office:value-type="float" office:value="334" table:style-name="ce12">
            <text:p>3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94" table:formula="of:=[.C4]+[.D4]" table:style-name="ce11">
            <text:p>594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270" table:style-name="ce12">
            <text:p>2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53" table:formula="of:=[.C5]+[.D5]" table:style-name="ce11">
            <text:p>753<text:s/></text:p>
          </table:table-cell>
          <table:table-cell office:value-type="float" office:value="383" table:style-name="ce12">
            <text:p>383<text:s/></text:p>
          </table:table-cell>
          <table:table-cell office:value-type="float" office:value="370" table:style-name="ce12">
            <text:p>3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108" table:formula="of:=[.C6]+[.D6]" table:style-name="ce11">
            <text:p>1,108<text:s/></text:p>
          </table:table-cell>
          <table:table-cell office:value-type="float" office:value="575" table:style-name="ce12">
            <text:p>575<text:s/></text:p>
          </table:table-cell>
          <table:table-cell office:value-type="float" office:value="533" table:style-name="ce12">
            <text:p>5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49" table:formula="of:=[.C7]+[.D7]" table:style-name="ce11">
            <text:p>1,249<text:s/></text:p>
          </table:table-cell>
          <table:table-cell office:value-type="float" office:value="671" table:style-name="ce12">
            <text:p>671<text:s/></text:p>
          </table:table-cell>
          <table:table-cell office:value-type="float" office:value="578" table:style-name="ce12">
            <text:p>5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204" table:formula="of:=[.C8]+[.D8]" table:style-name="ce11">
            <text:p>1,204<text:s/></text:p>
          </table:table-cell>
          <table:table-cell office:value-type="float" office:value="640" table:style-name="ce12">
            <text:p>640<text:s/></text:p>
          </table:table-cell>
          <table:table-cell office:value-type="float" office:value="564" table:style-name="ce12">
            <text:p>56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285" table:formula="of:=[.C9]+[.D9]" table:style-name="ce11">
            <text:p>1,285<text:s/></text:p>
          </table:table-cell>
          <table:table-cell office:value-type="float" office:value="676" table:style-name="ce13">
            <text:p>676<text:s/></text:p>
          </table:table-cell>
          <table:table-cell office:value-type="float" office:value="609" table:style-name="ce13">
            <text:p>6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51" table:formula="of:=[.C10]+[.D10]" table:style-name="ce11">
            <text:p>1,251<text:s/></text:p>
          </table:table-cell>
          <table:table-cell office:value-type="float" office:value="699" table:style-name="ce12">
            <text:p>699<text:s/></text:p>
          </table:table-cell>
          <table:table-cell office:value-type="float" office:value="552" table:style-name="ce12">
            <text:p>5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76" table:formula="of:=[.C11]+[.D11]" table:style-name="ce11">
            <text:p>1,376<text:s/></text:p>
          </table:table-cell>
          <table:table-cell office:value-type="float" office:value="774" table:style-name="ce12">
            <text:p>774<text:s/></text:p>
          </table:table-cell>
          <table:table-cell office:value-type="float" office:value="602" table:style-name="ce12">
            <text:p>6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78" table:formula="of:=[.C12]+[.D12]" table:style-name="ce11">
            <text:p>1,478<text:s/></text:p>
          </table:table-cell>
          <table:table-cell office:value-type="float" office:value="854" table:style-name="ce12">
            <text:p>854<text:s/></text:p>
          </table:table-cell>
          <table:table-cell office:value-type="float" office:value="624" table:style-name="ce12">
            <text:p>6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36" table:formula="of:=[.C13]+[.D13]" table:style-name="ce11">
            <text:p>1,536<text:s/></text:p>
          </table:table-cell>
          <table:table-cell office:value-type="float" office:value="852" table:style-name="ce12">
            <text:p>852<text:s/></text:p>
          </table:table-cell>
          <table:table-cell office:value-type="float" office:value="684" table:style-name="ce12">
            <text:p>6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55" table:formula="of:=[.C14]+[.D14]" table:style-name="ce11">
            <text:p>1,355<text:s/></text:p>
          </table:table-cell>
          <table:table-cell office:value-type="float" office:value="709" table:style-name="ce12">
            <text:p>709<text:s/></text:p>
          </table:table-cell>
          <table:table-cell office:value-type="float" office:value="646" table:style-name="ce12">
            <text:p>6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153" table:formula="of:=[.C15]+[.D15]" table:style-name="ce11">
            <text:p>1,153<text:s/></text:p>
          </table:table-cell>
          <table:table-cell office:value-type="float" office:value="610" table:style-name="ce12">
            <text:p>610<text:s/></text:p>
          </table:table-cell>
          <table:table-cell office:value-type="float" office:value="543" table:style-name="ce12">
            <text:p>5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17" table:formula="of:=[.C16]+[.D16]" table:style-name="ce11">
            <text:p>717<text:s/></text:p>
          </table:table-cell>
          <table:table-cell office:value-type="float" office:value="349" table:style-name="ce12">
            <text:p>349<text:s/></text:p>
          </table:table-cell>
          <table:table-cell office:value-type="float" office:value="368" table:style-name="ce12">
            <text:p>3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643" table:formula="of:=[.C17]+[.D17]" table:style-name="ce11">
            <text:p>643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353" table:style-name="ce12">
            <text:p>3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4" table:formula="of:=[.C18]+[.D18]" table:style-name="ce11">
            <text:p>544<text:s/></text:p>
          </table:table-cell>
          <table:table-cell office:value-type="float" office:value="260" table:style-name="ce12">
            <text:p>260<text:s/></text:p>
          </table:table-cell>
          <table:table-cell office:value-type="float" office:value="284" table:style-name="ce12">
            <text:p>2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78" table:formula="of:=[.C19]+[.D19]" table:style-name="ce11">
            <text:p>378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195" table:style-name="ce12">
            <text:p>1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83" table:formula="of:=[.C20]+[.D20]" table:style-name="ce11">
            <text:p>283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133" table:style-name="ce12">
            <text:p>1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1" table:formula="of:=[.C21]+[.D21]" table:style-name="ce11">
            <text:p>91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39" table:style-name="ce12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4" table:formula="of:=[.C22]+[.D22]" table:style-name="ce11">
            <text:p>2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8" table:style-name="ce12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674" table:formula="of:=SUM([.B3:.B23])" table:style-name="ce14">
            <text:p>17,674<text:s/></text:p>
          </table:table-cell>
          <table:table-cell office:value-type="float" office:value="9381" table:formula="of:=SUM([.C3:.C23])" table:style-name="ce14">
            <text:p>9,381<text:s/></text:p>
          </table:table-cell>
          <table:table-cell office:value-type="float" office:value="8293" table:formula="of:=SUM([.D3:.D23])" table:style-name="ce14">
            <text:p>8,29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2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4年2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46" table:formula="of:=[.C3]+[.D3]" table:style-name="ce11">
            <text:p>646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331" table:style-name="ce12">
            <text:p>3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92" table:formula="of:=[.C4]+[.D4]" table:style-name="ce11">
            <text:p>592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273" table:style-name="ce12">
            <text:p>2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58" table:formula="of:=[.C5]+[.D5]" table:style-name="ce11">
            <text:p>758<text:s/></text:p>
          </table:table-cell>
          <table:table-cell office:value-type="float" office:value="388" table:style-name="ce12">
            <text:p>388<text:s/></text:p>
          </table:table-cell>
          <table:table-cell office:value-type="float" office:value="370" table:style-name="ce12">
            <text:p>3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103" table:formula="of:=[.C6]+[.D6]" table:style-name="ce11">
            <text:p>1,103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3" table:formula="of:=[.C7]+[.D7]" table:style-name="ce11">
            <text:p>1,253<text:s/></text:p>
          </table:table-cell>
          <table:table-cell office:value-type="float" office:value="670" table:style-name="ce12">
            <text:p>670<text:s/></text:p>
          </table:table-cell>
          <table:table-cell office:value-type="float" office:value="583" table:style-name="ce12">
            <text:p>5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208" table:formula="of:=[.C8]+[.D8]" table:style-name="ce11">
            <text:p>1,208<text:s/></text:p>
          </table:table-cell>
          <table:table-cell office:value-type="float" office:value="645" table:style-name="ce12">
            <text:p>645<text:s/></text:p>
          </table:table-cell>
          <table:table-cell office:value-type="float" office:value="563" table:style-name="ce12">
            <text:p>56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272" table:formula="of:=[.C9]+[.D9]" table:style-name="ce11">
            <text:p>1,272<text:s/></text:p>
          </table:table-cell>
          <table:table-cell office:value-type="float" office:value="667" table:style-name="ce13">
            <text:p>667<text:s/></text:p>
          </table:table-cell>
          <table:table-cell office:value-type="float" office:value="605" table:style-name="ce13">
            <text:p>6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58" table:formula="of:=[.C10]+[.D10]" table:style-name="ce11">
            <text:p>1,258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554" table:style-name="ce12">
            <text:p>5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74" table:formula="of:=[.C11]+[.D11]" table:style-name="ce11">
            <text:p>1,374<text:s/></text:p>
          </table:table-cell>
          <table:table-cell office:value-type="float" office:value="772" table:style-name="ce12">
            <text:p>772<text:s/></text:p>
          </table:table-cell>
          <table:table-cell office:value-type="float" office:value="602" table:style-name="ce12">
            <text:p>6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7" table:formula="of:=[.C12]+[.D12]" table:style-name="ce11">
            <text:p>1,467<text:s/></text:p>
          </table:table-cell>
          <table:table-cell office:value-type="float" office:value="846" table:style-name="ce12">
            <text:p>846<text:s/></text:p>
          </table:table-cell>
          <table:table-cell office:value-type="float" office:value="621" table:style-name="ce12">
            <text:p>6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42" table:formula="of:=[.C13]+[.D13]" table:style-name="ce11">
            <text:p>1,542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682" table:style-name="ce12">
            <text:p>6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53" table:formula="of:=[.C14]+[.D14]" table:style-name="ce11">
            <text:p>1,353<text:s/></text:p>
          </table:table-cell>
          <table:table-cell office:value-type="float" office:value="706" table:style-name="ce12">
            <text:p>706<text:s/></text:p>
          </table:table-cell>
          <table:table-cell office:value-type="float" office:value="647" table:style-name="ce12">
            <text:p>6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148" table:formula="of:=[.C15]+[.D15]" table:style-name="ce11">
            <text:p>1,148<text:s/></text:p>
          </table:table-cell>
          <table:table-cell office:value-type="float" office:value="604" table:style-name="ce12">
            <text:p>604<text:s/></text:p>
          </table:table-cell>
          <table:table-cell office:value-type="float" office:value="544" table:style-name="ce12">
            <text:p>5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27" table:formula="of:=[.C16]+[.D16]" table:style-name="ce11">
            <text:p>727<text:s/></text:p>
          </table:table-cell>
          <table:table-cell office:value-type="float" office:value="358" table:style-name="ce12">
            <text:p>358<text:s/></text:p>
          </table:table-cell>
          <table:table-cell office:value-type="float" office:value="369" table:style-name="ce12">
            <text:p>3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637" table:formula="of:=[.C17]+[.D17]" table:style-name="ce11">
            <text:p>637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354" table:style-name="ce12">
            <text:p>3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9" table:formula="of:=[.C18]+[.D18]" table:style-name="ce11">
            <text:p>549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288" table:style-name="ce12">
            <text:p>2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74" table:formula="of:=[.C19]+[.D19]" table:style-name="ce11">
            <text:p>374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92" table:style-name="ce12">
            <text:p>1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84" table:formula="of:=[.C20]+[.D20]" table:style-name="ce11">
            <text:p>284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132" table:style-name="ce12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2" table:formula="of:=[.C21]+[.D21]" table:style-name="ce11">
            <text:p>9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40" table:style-name="ce12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4" table:formula="of:=[.C22]+[.D22]" table:style-name="ce11">
            <text:p>2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9" table:style-name="ce12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667" table:formula="of:=SUM([.B3:.B23])" table:style-name="ce14">
            <text:p>17,667<text:s/></text:p>
          </table:table-cell>
          <table:table-cell office:value-type="float" office:value="9373" table:formula="of:=SUM([.C3:.C23])" table:style-name="ce14">
            <text:p>9,373<text:s/></text:p>
          </table:table-cell>
          <table:table-cell office:value-type="float" office:value="8294" table:formula="of:=SUM([.D3:.D23])" table:style-name="ce14">
            <text:p>8,294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3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4年3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41" table:formula="of:=[.C3]+[.D3]" table:style-name="ce11">
            <text:p>641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327" table:style-name="ce12">
            <text:p>3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86" table:formula="of:=[.C4]+[.D4]" table:style-name="ce11">
            <text:p>586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271" table:style-name="ce12">
            <text:p>2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50" table:formula="of:=[.C5]+[.D5]" table:style-name="ce11">
            <text:p>750<text:s/></text:p>
          </table:table-cell>
          <table:table-cell office:value-type="float" office:value="382" table:style-name="ce12">
            <text:p>382<text:s/></text:p>
          </table:table-cell>
          <table:table-cell office:value-type="float" office:value="368" table:style-name="ce12">
            <text:p>3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93" table:formula="of:=[.C6]+[.D6]" table:style-name="ce11">
            <text:p>1,093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528" table:style-name="ce12">
            <text:p>5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63" table:formula="of:=[.C7]+[.D7]" table:style-name="ce11">
            <text:p>1,263<text:s/></text:p>
          </table:table-cell>
          <table:table-cell office:value-type="float" office:value="675" table:style-name="ce12">
            <text:p>675<text:s/></text:p>
          </table:table-cell>
          <table:table-cell office:value-type="float" office:value="588" table:style-name="ce12">
            <text:p>5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200" table:formula="of:=[.C8]+[.D8]" table:style-name="ce11">
            <text:p>1,200<text:s/></text:p>
          </table:table-cell>
          <table:table-cell office:value-type="float" office:value="647" table:style-name="ce12">
            <text:p>647<text:s/></text:p>
          </table:table-cell>
          <table:table-cell office:value-type="float" office:value="553" table:style-name="ce12">
            <text:p>55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265" table:formula="of:=[.C9]+[.D9]" table:style-name="ce11">
            <text:p>1,265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612" table:style-name="ce13">
            <text:p>6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64" table:formula="of:=[.C10]+[.D10]" table:style-name="ce11">
            <text:p>1,264<text:s/></text:p>
          </table:table-cell>
          <table:table-cell office:value-type="float" office:value="716" table:style-name="ce12">
            <text:p>716<text:s/></text:p>
          </table:table-cell>
          <table:table-cell office:value-type="float" office:value="548" table:style-name="ce12">
            <text:p>5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69" table:formula="of:=[.C11]+[.D11]" table:style-name="ce11">
            <text:p>1,369<text:s/></text:p>
          </table:table-cell>
          <table:table-cell office:value-type="float" office:value="765" table:style-name="ce12">
            <text:p>765<text:s/></text:p>
          </table:table-cell>
          <table:table-cell office:value-type="float" office:value="604" table:style-name="ce12">
            <text:p>6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3" table:formula="of:=[.C12]+[.D12]" table:style-name="ce11">
            <text:p>1,463<text:s/></text:p>
          </table:table-cell>
          <table:table-cell office:value-type="float" office:value="844" table:style-name="ce12">
            <text:p>844<text:s/></text:p>
          </table:table-cell>
          <table:table-cell office:value-type="float" office:value="619" table:style-name="ce12">
            <text:p>6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39" table:formula="of:=[.C13]+[.D13]" table:style-name="ce11">
            <text:p>1,539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680" table:style-name="ce12">
            <text:p>6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61" table:formula="of:=[.C14]+[.D14]" table:style-name="ce11">
            <text:p>1,361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656" table:style-name="ce12">
            <text:p>6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147" table:formula="of:=[.C15]+[.D15]" table:style-name="ce11">
            <text:p>1,147<text:s/></text:p>
          </table:table-cell>
          <table:table-cell office:value-type="float" office:value="607" table:style-name="ce12">
            <text:p>607<text:s/></text:p>
          </table:table-cell>
          <table:table-cell office:value-type="float" office:value="540" table:style-name="ce12">
            <text:p>5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38" table:formula="of:=[.C16]+[.D16]" table:style-name="ce11">
            <text:p>738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375" table:style-name="ce12">
            <text:p>3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635" table:formula="of:=[.C17]+[.D17]" table:style-name="ce11">
            <text:p>635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352" table:style-name="ce12">
            <text:p>3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7" table:formula="of:=[.C18]+[.D18]" table:style-name="ce11">
            <text:p>547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288" table:style-name="ce12">
            <text:p>2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7" table:formula="of:=[.C19]+[.D19]" table:style-name="ce11">
            <text:p>367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89" table:style-name="ce12">
            <text:p>1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83" table:formula="of:=[.C20]+[.D20]" table:style-name="ce11">
            <text:p>283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133" table:style-name="ce12">
            <text:p>1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3" table:formula="of:=[.C21]+[.D21]" table:style-name="ce11">
            <text:p>9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40" table:style-name="ce12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4" table:formula="of:=[.C22]+[.D22]" table:style-name="ce11">
            <text:p>2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0" table:style-name="ce12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634" table:formula="of:=SUM([.B3:.B23])" table:style-name="ce14">
            <text:p>17,634<text:s/></text:p>
          </table:table-cell>
          <table:table-cell office:value-type="float" office:value="9349" table:formula="of:=SUM([.C3:.C23])" table:style-name="ce14">
            <text:p>9,349<text:s/></text:p>
          </table:table-cell>
          <table:table-cell office:value-type="float" office:value="8285" table:formula="of:=SUM([.D3:.D23])" table:style-name="ce14">
            <text:p>8,28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4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4年4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35" table:formula="of:=[.C3]+[.D3]" table:style-name="ce11">
            <text:p>635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321" table:style-name="ce12">
            <text:p>3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73" table:formula="of:=[.C4]+[.D4]" table:style-name="ce11">
            <text:p>573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264" table:style-name="ce12">
            <text:p>2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48" table:formula="of:=[.C5]+[.D5]" table:style-name="ce11">
            <text:p>748<text:s/></text:p>
          </table:table-cell>
          <table:table-cell office:value-type="float" office:value="377" table:style-name="ce12">
            <text:p>377<text:s/></text:p>
          </table:table-cell>
          <table:table-cell office:value-type="float" office:value="371" table:style-name="ce12">
            <text:p>3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98" table:formula="of:=[.C6]+[.D6]" table:style-name="ce11">
            <text:p>1,098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526" table:style-name="ce12">
            <text:p>5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64" table:formula="of:=[.C7]+[.D7]" table:style-name="ce11">
            <text:p>1,264<text:s/></text:p>
          </table:table-cell>
          <table:table-cell office:value-type="float" office:value="675" table:style-name="ce12">
            <text:p>675<text:s/></text:p>
          </table:table-cell>
          <table:table-cell office:value-type="float" office:value="589" table:style-name="ce12">
            <text:p>5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90" table:formula="of:=[.C8]+[.D8]" table:style-name="ce11">
            <text:p>1,190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541" table:style-name="ce12">
            <text:p>54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263" table:formula="of:=[.C9]+[.D9]" table:style-name="ce11">
            <text:p>1,263<text:s/></text:p>
          </table:table-cell>
          <table:table-cell office:value-type="float" office:value="650" table:style-name="ce13">
            <text:p>650<text:s/></text:p>
          </table:table-cell>
          <table:table-cell office:value-type="float" office:value="613" table:style-name="ce13">
            <text:p>6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56" table:formula="of:=[.C10]+[.D10]" table:style-name="ce11">
            <text:p>1,256<text:s/></text:p>
          </table:table-cell>
          <table:table-cell office:value-type="float" office:value="709" table:style-name="ce12">
            <text:p>709<text:s/></text:p>
          </table:table-cell>
          <table:table-cell office:value-type="float" office:value="547" table:style-name="ce12">
            <text:p>5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75" table:formula="of:=[.C11]+[.D11]" table:style-name="ce11">
            <text:p>1,375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608" table:style-name="ce12">
            <text:p>6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54" table:formula="of:=[.C12]+[.D12]" table:style-name="ce11">
            <text:p>1,454<text:s/></text:p>
          </table:table-cell>
          <table:table-cell office:value-type="float" office:value="836" table:style-name="ce12">
            <text:p>836<text:s/></text:p>
          </table:table-cell>
          <table:table-cell office:value-type="float" office:value="618" table:style-name="ce12">
            <text:p>6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33" table:formula="of:=[.C13]+[.D13]" table:style-name="ce11">
            <text:p>1,533<text:s/></text:p>
          </table:table-cell>
          <table:table-cell office:value-type="float" office:value="857" table:style-name="ce12">
            <text:p>857<text:s/></text:p>
          </table:table-cell>
          <table:table-cell office:value-type="float" office:value="676" table:style-name="ce12">
            <text:p>6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64" table:formula="of:=[.C14]+[.D14]" table:style-name="ce11">
            <text:p>1,364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56" table:style-name="ce12">
            <text:p>6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142" table:formula="of:=[.C15]+[.D15]" table:style-name="ce11">
            <text:p>1,142<text:s/></text:p>
          </table:table-cell>
          <table:table-cell office:value-type="float" office:value="609" table:style-name="ce12">
            <text:p>609<text:s/></text:p>
          </table:table-cell>
          <table:table-cell office:value-type="float" office:value="533" table:style-name="ce12">
            <text:p>5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40" table:formula="of:=[.C16]+[.D16]" table:style-name="ce11">
            <text:p>740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375" table:style-name="ce12">
            <text:p>3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635" table:formula="of:=[.C17]+[.D17]" table:style-name="ce11">
            <text:p>635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349" table:style-name="ce12">
            <text:p>3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6" table:formula="of:=[.C18]+[.D18]" table:style-name="ce11">
            <text:p>546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287" table:style-name="ce12">
            <text:p>2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73" table:formula="of:=[.C19]+[.D19]" table:style-name="ce11">
            <text:p>373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193" table:style-name="ce12">
            <text:p>1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80" table:formula="of:=[.C20]+[.D20]" table:style-name="ce11">
            <text:p>280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34" table:style-name="ce12">
            <text:p>1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3" table:formula="of:=[.C21]+[.D21]" table:style-name="ce11">
            <text:p>9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40" table:style-name="ce12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6" table:formula="of:=[.C22]+[.D22]" table:style-name="ce11">
            <text:p>2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0" table:style-name="ce12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594" table:formula="of:=SUM([.B3:.B23])" table:style-name="ce14">
            <text:p>17,594<text:s/></text:p>
          </table:table-cell>
          <table:table-cell office:value-type="float" office:value="9339" table:formula="of:=SUM([.C3:.C23])" table:style-name="ce14">
            <text:p>9,339<text:s/></text:p>
          </table:table-cell>
          <table:table-cell office:value-type="float" office:value="8255" table:formula="of:=SUM([.D3:.D23])" table:style-name="ce14">
            <text:p>8,25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5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4年5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39" table:formula="of:=[.C3]+[.D3]" table:style-name="ce11">
            <text:p>639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320" table:style-name="ce12">
            <text:p>3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78" table:formula="of:=[.C4]+[.D4]" table:style-name="ce11">
            <text:p>578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270" table:style-name="ce12">
            <text:p>2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41" table:formula="of:=[.C5]+[.D5]" table:style-name="ce11">
            <text:p>741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366" table:style-name="ce12">
            <text:p>3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96" table:formula="of:=[.C6]+[.D6]" table:style-name="ce11">
            <text:p>1,096<text:s/></text:p>
          </table:table-cell>
          <table:table-cell office:value-type="float" office:value="567" table:style-name="ce12">
            <text:p>567<text:s/></text:p>
          </table:table-cell>
          <table:table-cell office:value-type="float" office:value="529" table:style-name="ce12">
            <text:p>5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60" table:formula="of:=[.C7]+[.D7]" table:style-name="ce11">
            <text:p>1,260<text:s/></text:p>
          </table:table-cell>
          <table:table-cell office:value-type="float" office:value="678" table:style-name="ce12">
            <text:p>678<text:s/></text:p>
          </table:table-cell>
          <table:table-cell office:value-type="float" office:value="582" table:style-name="ce12">
            <text:p>5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95" table:formula="of:=[.C8]+[.D8]" table:style-name="ce11">
            <text:p>1,195<text:s/></text:p>
          </table:table-cell>
          <table:table-cell office:value-type="float" office:value="646" table:style-name="ce12">
            <text:p>646<text:s/></text:p>
          </table:table-cell>
          <table:table-cell office:value-type="float" office:value="549" table:style-name="ce12">
            <text:p>54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257" table:formula="of:=[.C9]+[.D9]" table:style-name="ce11">
            <text:p>1,257<text:s/></text:p>
          </table:table-cell>
          <table:table-cell office:value-type="float" office:value="655" table:style-name="ce13">
            <text:p>655<text:s/></text:p>
          </table:table-cell>
          <table:table-cell office:value-type="float" office:value="602" table:style-name="ce13">
            <text:p>6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55" table:formula="of:=[.C10]+[.D10]" table:style-name="ce11">
            <text:p>1,255<text:s/></text:p>
          </table:table-cell>
          <table:table-cell office:value-type="float" office:value="714" table:style-name="ce12">
            <text:p>714<text:s/></text:p>
          </table:table-cell>
          <table:table-cell office:value-type="float" office:value="541" table:style-name="ce12">
            <text:p>5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77" table:formula="of:=[.C11]+[.D11]" table:style-name="ce11">
            <text:p>1,377<text:s/></text:p>
          </table:table-cell>
          <table:table-cell office:value-type="float" office:value="764" table:style-name="ce12">
            <text:p>764<text:s/></text:p>
          </table:table-cell>
          <table:table-cell office:value-type="float" office:value="613" table:style-name="ce12">
            <text:p>6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6" table:formula="of:=[.C12]+[.D12]" table:style-name="ce11">
            <text:p>1,466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627" table:style-name="ce12">
            <text:p>6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33" table:formula="of:=[.C13]+[.D13]" table:style-name="ce11">
            <text:p>1,533<text:s/></text:p>
          </table:table-cell>
          <table:table-cell office:value-type="float" office:value="854" table:style-name="ce12">
            <text:p>854<text:s/></text:p>
          </table:table-cell>
          <table:table-cell office:value-type="float" office:value="679" table:style-name="ce12">
            <text:p>6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62" table:formula="of:=[.C14]+[.D14]" table:style-name="ce11">
            <text:p>1,362<text:s/></text:p>
          </table:table-cell>
          <table:table-cell office:value-type="float" office:value="712" table:style-name="ce12">
            <text:p>712<text:s/></text:p>
          </table:table-cell>
          <table:table-cell office:value-type="float" office:value="650" table:style-name="ce12">
            <text:p>6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145" table:formula="of:=[.C15]+[.D15]" table:style-name="ce11">
            <text:p>1,145<text:s/></text:p>
          </table:table-cell>
          <table:table-cell office:value-type="float" office:value="606" table:style-name="ce12">
            <text:p>606<text:s/></text:p>
          </table:table-cell>
          <table:table-cell office:value-type="float" office:value="539" table:style-name="ce12">
            <text:p>5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47" table:formula="of:=[.C16]+[.D16]" table:style-name="ce11">
            <text:p>747<text:s/></text:p>
          </table:table-cell>
          <table:table-cell office:value-type="float" office:value="369" table:style-name="ce12">
            <text:p>369<text:s/></text:p>
          </table:table-cell>
          <table:table-cell office:value-type="float" office:value="378" table:style-name="ce12">
            <text:p>3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635" table:formula="of:=[.C17]+[.D17]" table:style-name="ce11">
            <text:p>635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350" table:style-name="ce12">
            <text:p>3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3" table:formula="of:=[.C18]+[.D18]" table:style-name="ce11">
            <text:p>543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284" table:style-name="ce12">
            <text:p>2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77" table:formula="of:=[.C19]+[.D19]" table:style-name="ce11">
            <text:p>377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197" table:style-name="ce12">
            <text:p>1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79" table:formula="of:=[.C20]+[.D20]" table:style-name="ce11">
            <text:p>279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33" table:style-name="ce12">
            <text:p>1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2" table:formula="of:=[.C21]+[.D21]" table:style-name="ce11">
            <text:p>92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38" table:style-name="ce12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6" table:formula="of:=[.C22]+[.D22]" table:style-name="ce11">
            <text:p>2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0" table:style-name="ce12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609" table:formula="of:=SUM([.B3:.B23])" table:style-name="ce14">
            <text:p>17,609<text:s/></text:p>
          </table:table-cell>
          <table:table-cell office:value-type="float" office:value="9348" table:formula="of:=SUM([.C3:.C23])" table:style-name="ce14">
            <text:p>9,348<text:s/></text:p>
          </table:table-cell>
          <table:table-cell office:value-type="float" office:value="8261" table:formula="of:=SUM([.D3:.D23])" table:style-name="ce14">
            <text:p>8,26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6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4年6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36" table:formula="of:=[.C3]+[.D3]" table:style-name="ce11">
            <text:p>636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319" table:style-name="ce12">
            <text:p>3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72" table:formula="of:=[.C4]+[.D4]" table:style-name="ce11">
            <text:p>572<text:s/></text:p>
          </table:table-cell>
          <table:table-cell office:value-type="float" office:value="302" table:style-name="ce12">
            <text:p>302<text:s/></text:p>
          </table:table-cell>
          <table:table-cell office:value-type="float" office:value="270" table:style-name="ce12">
            <text:p>2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35" table:formula="of:=[.C5]+[.D5]" table:style-name="ce11">
            <text:p>735<text:s/></text:p>
          </table:table-cell>
          <table:table-cell office:value-type="float" office:value="374" table:style-name="ce12">
            <text:p>374<text:s/></text:p>
          </table:table-cell>
          <table:table-cell office:value-type="float" office:value="361" table:style-name="ce12">
            <text:p>3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90" table:formula="of:=[.C6]+[.D6]" table:style-name="ce11">
            <text:p>1,090<text:s/></text:p>
          </table:table-cell>
          <table:table-cell office:value-type="float" office:value="563" table:style-name="ce12">
            <text:p>563<text:s/></text:p>
          </table:table-cell>
          <table:table-cell office:value-type="float" office:value="527" table:style-name="ce12">
            <text:p>5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9" table:formula="of:=[.C7]+[.D7]" table:style-name="ce11">
            <text:p>1,259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585" table:style-name="ce12">
            <text:p>5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87" table:formula="of:=[.C8]+[.D8]" table:style-name="ce11">
            <text:p>1,187<text:s/></text:p>
          </table:table-cell>
          <table:table-cell office:value-type="float" office:value="645" table:style-name="ce12">
            <text:p>645<text:s/></text:p>
          </table:table-cell>
          <table:table-cell office:value-type="float" office:value="542" table:style-name="ce12">
            <text:p>54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246" table:formula="of:=[.C9]+[.D9]" table:style-name="ce11">
            <text:p>1,246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594" table:style-name="ce13">
            <text:p>5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51" table:formula="of:=[.C10]+[.D10]" table:style-name="ce11">
            <text:p>1,251<text:s/></text:p>
          </table:table-cell>
          <table:table-cell office:value-type="float" office:value="714" table:style-name="ce12">
            <text:p>714<text:s/></text:p>
          </table:table-cell>
          <table:table-cell office:value-type="float" office:value="537" table:style-name="ce12">
            <text:p>5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83" table:formula="of:=[.C11]+[.D11]" table:style-name="ce11">
            <text:p>1,383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620" table:style-name="ce12">
            <text:p>6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0" table:formula="of:=[.C12]+[.D12]" table:style-name="ce11">
            <text:p>1,460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621" table:style-name="ce12">
            <text:p>6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27" table:formula="of:=[.C13]+[.D13]" table:style-name="ce11">
            <text:p>1,527<text:s/></text:p>
          </table:table-cell>
          <table:table-cell office:value-type="float" office:value="850" table:style-name="ce12">
            <text:p>850<text:s/></text:p>
          </table:table-cell>
          <table:table-cell office:value-type="float" office:value="677" table:style-name="ce12">
            <text:p>6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50" table:formula="of:=[.C14]+[.D14]" table:style-name="ce11">
            <text:p>1,350<text:s/></text:p>
          </table:table-cell>
          <table:table-cell office:value-type="float" office:value="707" table:style-name="ce12">
            <text:p>707<text:s/></text:p>
          </table:table-cell>
          <table:table-cell office:value-type="float" office:value="643" table:style-name="ce12">
            <text:p>6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162" table:formula="of:=[.C15]+[.D15]" table:style-name="ce11">
            <text:p>1,162<text:s/></text:p>
          </table:table-cell>
          <table:table-cell office:value-type="float" office:value="612" table:style-name="ce12">
            <text:p>612<text:s/></text:p>
          </table:table-cell>
          <table:table-cell office:value-type="float" office:value="550" table:style-name="ce12">
            <text:p>5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53" table:formula="of:=[.C16]+[.D16]" table:style-name="ce11">
            <text:p>753<text:s/></text:p>
          </table:table-cell>
          <table:table-cell office:value-type="float" office:value="372" table:style-name="ce12">
            <text:p>372<text:s/></text:p>
          </table:table-cell>
          <table:table-cell office:value-type="float" office:value="381" table:style-name="ce12">
            <text:p>3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631" table:formula="of:=[.C17]+[.D17]" table:style-name="ce11">
            <text:p>631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49" table:style-name="ce12">
            <text:p>3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0" table:formula="of:=[.C18]+[.D18]" table:style-name="ce11">
            <text:p>540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288" table:style-name="ce12">
            <text:p>2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73" table:formula="of:=[.C19]+[.D19]" table:style-name="ce11">
            <text:p>373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95" table:style-name="ce12">
            <text:p>1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77" table:formula="of:=[.C20]+[.D20]" table:style-name="ce11">
            <text:p>277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132" table:style-name="ce12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0" table:formula="of:=[.C21]+[.D21]" table:style-name="ce11">
            <text:p>90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38" table:style-name="ce12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5" table:formula="of:=[.C22]+[.D22]" table:style-name="ce11">
            <text:p>2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0" table:style-name="ce12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553" table:formula="of:=SUM([.B3:.B23])" table:style-name="ce14">
            <text:p>17,553<text:s/></text:p>
          </table:table-cell>
          <table:table-cell office:value-type="float" office:value="9310" table:formula="of:=SUM([.C3:.C23])" table:style-name="ce14">
            <text:p>9,310<text:s/></text:p>
          </table:table-cell>
          <table:table-cell office:value-type="float" office:value="8243" table:formula="of:=SUM([.D3:.D23])" table:style-name="ce14">
            <text:p>8,24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7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4年7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34" table:formula="of:=[.C3]+[.D3]" table:style-name="ce11">
            <text:p>634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320" table:style-name="ce12">
            <text:p>3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72" table:formula="of:=[.C4]+[.D4]" table:style-name="ce11">
            <text:p>572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267" table:style-name="ce12">
            <text:p>2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28" table:formula="of:=[.C5]+[.D5]" table:style-name="ce11">
            <text:p>728<text:s/></text:p>
          </table:table-cell>
          <table:table-cell office:value-type="float" office:value="370" table:style-name="ce12">
            <text:p>370<text:s/></text:p>
          </table:table-cell>
          <table:table-cell office:value-type="float" office:value="358" table:style-name="ce12">
            <text:p>3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113" table:formula="of:=[.C6]+[.D6]" table:style-name="ce11">
            <text:p>1,113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539" table:style-name="ce12">
            <text:p>5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9" table:formula="of:=[.C7]+[.D7]" table:style-name="ce11">
            <text:p>1,259<text:s/></text:p>
          </table:table-cell>
          <table:table-cell office:value-type="float" office:value="676" table:style-name="ce12">
            <text:p>676<text:s/></text:p>
          </table:table-cell>
          <table:table-cell office:value-type="float" office:value="583" table:style-name="ce12">
            <text:p>5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81" table:formula="of:=[.C8]+[.D8]" table:style-name="ce11">
            <text:p>1,181<text:s/></text:p>
          </table:table-cell>
          <table:table-cell office:value-type="float" office:value="643" table:style-name="ce12">
            <text:p>643<text:s/></text:p>
          </table:table-cell>
          <table:table-cell office:value-type="float" office:value="538" table:style-name="ce12">
            <text:p>53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243" table:formula="of:=[.C9]+[.D9]" table:style-name="ce11">
            <text:p>1,243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591" table:style-name="ce13">
            <text:p>5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47" table:formula="of:=[.C10]+[.D10]" table:style-name="ce11">
            <text:p>1,247<text:s/></text:p>
          </table:table-cell>
          <table:table-cell office:value-type="float" office:value="710" table:style-name="ce12">
            <text:p>710<text:s/></text:p>
          </table:table-cell>
          <table:table-cell office:value-type="float" office:value="537" table:style-name="ce12">
            <text:p>5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73" table:formula="of:=[.C11]+[.D11]" table:style-name="ce11">
            <text:p>1,373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617" table:style-name="ce12">
            <text:p>6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8" table:formula="of:=[.C12]+[.D12]" table:style-name="ce11">
            <text:p>1,468<text:s/></text:p>
          </table:table-cell>
          <table:table-cell office:value-type="float" office:value="844" table:style-name="ce12">
            <text:p>844<text:s/></text:p>
          </table:table-cell>
          <table:table-cell office:value-type="float" office:value="624" table:style-name="ce12">
            <text:p>6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36" table:formula="of:=[.C13]+[.D13]" table:style-name="ce11">
            <text:p>1,536<text:s/></text:p>
          </table:table-cell>
          <table:table-cell office:value-type="float" office:value="856" table:style-name="ce12">
            <text:p>856<text:s/></text:p>
          </table:table-cell>
          <table:table-cell office:value-type="float" office:value="680" table:style-name="ce12">
            <text:p>6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54" table:formula="of:=[.C14]+[.D14]" table:style-name="ce11">
            <text:p>1,354<text:s/></text:p>
          </table:table-cell>
          <table:table-cell office:value-type="float" office:value="711" table:style-name="ce12">
            <text:p>711<text:s/></text:p>
          </table:table-cell>
          <table:table-cell office:value-type="float" office:value="643" table:style-name="ce12">
            <text:p>6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171" table:formula="of:=[.C15]+[.D15]" table:style-name="ce11">
            <text:p>1,171<text:s/></text:p>
          </table:table-cell>
          <table:table-cell office:value-type="float" office:value="614" table:style-name="ce12">
            <text:p>614<text:s/></text:p>
          </table:table-cell>
          <table:table-cell office:value-type="float" office:value="557" table:style-name="ce12">
            <text:p>5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50" table:formula="of:=[.C16]+[.D16]" table:style-name="ce11">
            <text:p>750<text:s/></text:p>
          </table:table-cell>
          <table:table-cell office:value-type="float" office:value="367" table:style-name="ce12">
            <text:p>367<text:s/></text:p>
          </table:table-cell>
          <table:table-cell office:value-type="float" office:value="383" table:style-name="ce12">
            <text:p>3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634" table:formula="of:=[.C17]+[.D17]" table:style-name="ce11">
            <text:p>634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347" table:style-name="ce12">
            <text:p>3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3" table:formula="of:=[.C18]+[.D18]" table:style-name="ce11">
            <text:p>543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291" table:style-name="ce12">
            <text:p>2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8" table:formula="of:=[.C19]+[.D19]" table:style-name="ce11">
            <text:p>368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194" table:style-name="ce12">
            <text:p>1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72" table:formula="of:=[.C20]+[.D20]" table:style-name="ce11">
            <text:p>272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32" table:style-name="ce12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4" table:formula="of:=[.C21]+[.D21]" table:style-name="ce11">
            <text:p>94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40" table:style-name="ce12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7" table:formula="of:=[.C22]+[.D22]" table:style-name="ce11">
            <text:p>27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1" table:style-name="ce12">
            <text:p>1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573" table:formula="of:=SUM([.B3:.B23])" table:style-name="ce14">
            <text:p>17,573<text:s/></text:p>
          </table:table-cell>
          <table:table-cell office:value-type="float" office:value="9317" table:formula="of:=SUM([.C3:.C23])" table:style-name="ce14">
            <text:p>9,317<text:s/></text:p>
          </table:table-cell>
          <table:table-cell office:value-type="float" office:value="8256" table:formula="of:=SUM([.D3:.D23])" table:style-name="ce14">
            <text:p>8,256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8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4年8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38" table:formula="of:=[.C3]+[.D3]" table:style-name="ce11">
            <text:p>638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323" table:style-name="ce12">
            <text:p>3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73" table:formula="of:=[.C4]+[.D4]" table:style-name="ce11">
            <text:p>573<text:s/></text:p>
          </table:table-cell>
          <table:table-cell office:value-type="float" office:value="301" table:style-name="ce12">
            <text:p>301<text:s/></text:p>
          </table:table-cell>
          <table:table-cell office:value-type="float" office:value="272" table:style-name="ce12">
            <text:p>2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26" table:formula="of:=[.C5]+[.D5]" table:style-name="ce11">
            <text:p>726<text:s/></text:p>
          </table:table-cell>
          <table:table-cell office:value-type="float" office:value="372" table:style-name="ce12">
            <text:p>372<text:s/></text:p>
          </table:table-cell>
          <table:table-cell office:value-type="float" office:value="354" table:style-name="ce12">
            <text:p>3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106" table:formula="of:=[.C6]+[.D6]" table:style-name="ce11">
            <text:p>1,106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535" table:style-name="ce12">
            <text:p>5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76" table:formula="of:=[.C7]+[.D7]" table:style-name="ce11">
            <text:p>1,276<text:s/></text:p>
          </table:table-cell>
          <table:table-cell office:value-type="float" office:value="685" table:style-name="ce12">
            <text:p>685<text:s/></text:p>
          </table:table-cell>
          <table:table-cell office:value-type="float" office:value="591" table:style-name="ce12">
            <text:p>5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84" table:formula="of:=[.C8]+[.D8]" table:style-name="ce11">
            <text:p>1,184<text:s/></text:p>
          </table:table-cell>
          <table:table-cell office:value-type="float" office:value="645" table:style-name="ce12">
            <text:p>645<text:s/></text:p>
          </table:table-cell>
          <table:table-cell office:value-type="float" office:value="539" table:style-name="ce12">
            <text:p>5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218" table:formula="of:=[.C9]+[.D9]" table:style-name="ce11">
            <text:p>1,218<text:s/></text:p>
          </table:table-cell>
          <table:table-cell office:value-type="float" office:value="642" table:style-name="ce13">
            <text:p>642<text:s/></text:p>
          </table:table-cell>
          <table:table-cell office:value-type="float" office:value="576" table:style-name="ce13">
            <text:p>5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65" table:formula="of:=[.C10]+[.D10]" table:style-name="ce11">
            <text:p>1,265<text:s/></text:p>
          </table:table-cell>
          <table:table-cell office:value-type="float" office:value="720" table:style-name="ce12">
            <text:p>720<text:s/></text:p>
          </table:table-cell>
          <table:table-cell office:value-type="float" office:value="545" table:style-name="ce12">
            <text:p>5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62" table:formula="of:=[.C11]+[.D11]" table:style-name="ce11">
            <text:p>1,362<text:s/></text:p>
          </table:table-cell>
          <table:table-cell office:value-type="float" office:value="744" table:style-name="ce12">
            <text:p>744<text:s/></text:p>
          </table:table-cell>
          <table:table-cell office:value-type="float" office:value="618" table:style-name="ce12">
            <text:p>6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74" table:formula="of:=[.C12]+[.D12]" table:style-name="ce11">
            <text:p>1,474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621" table:style-name="ce12">
            <text:p>6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29" table:formula="of:=[.C13]+[.D13]" table:style-name="ce11">
            <text:p>1,529<text:s/></text:p>
          </table:table-cell>
          <table:table-cell office:value-type="float" office:value="855" table:style-name="ce12">
            <text:p>855<text:s/></text:p>
          </table:table-cell>
          <table:table-cell office:value-type="float" office:value="674" table:style-name="ce12">
            <text:p>6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64" table:formula="of:=[.C14]+[.D14]" table:style-name="ce11">
            <text:p>1,364<text:s/></text:p>
          </table:table-cell>
          <table:table-cell office:value-type="float" office:value="714" table:style-name="ce12">
            <text:p>714<text:s/></text:p>
          </table:table-cell>
          <table:table-cell office:value-type="float" office:value="650" table:style-name="ce12">
            <text:p>6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168" table:formula="of:=[.C15]+[.D15]" table:style-name="ce11">
            <text:p>1,168<text:s/></text:p>
          </table:table-cell>
          <table:table-cell office:value-type="float" office:value="611" table:style-name="ce12">
            <text:p>611<text:s/></text:p>
          </table:table-cell>
          <table:table-cell office:value-type="float" office:value="557" table:style-name="ce12">
            <text:p>5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59" table:formula="of:=[.C16]+[.D16]" table:style-name="ce11">
            <text:p>759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386" table:style-name="ce12">
            <text:p>3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631" table:formula="of:=[.C17]+[.D17]" table:style-name="ce11">
            <text:p>631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345" table:style-name="ce12">
            <text:p>3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34" table:formula="of:=[.C18]+[.D18]" table:style-name="ce11">
            <text:p>534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286" table:style-name="ce12">
            <text:p>2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8" table:formula="of:=[.C19]+[.D19]" table:style-name="ce11">
            <text:p>368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194" table:style-name="ce12">
            <text:p>1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70" table:formula="of:=[.C20]+[.D20]" table:style-name="ce11">
            <text:p>270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29" table:style-name="ce12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7" table:formula="of:=[.C21]+[.D21]" table:style-name="ce11">
            <text:p>9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42" table:style-name="ce12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7" table:formula="of:=[.C22]+[.D22]" table:style-name="ce11">
            <text:p>27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1" table:style-name="ce12">
            <text:p>1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575" table:formula="of:=SUM([.B3:.B23])" table:style-name="ce14">
            <text:p>17,575<text:s/></text:p>
          </table:table-cell>
          <table:table-cell office:value-type="float" office:value="9323" table:formula="of:=SUM([.C3:.C23])" table:style-name="ce14">
            <text:p>9,323<text:s/></text:p>
          </table:table-cell>
          <table:table-cell office:value-type="float" office:value="8252" table:formula="of:=SUM([.D3:.D23])" table:style-name="ce14">
            <text:p>8,25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9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4年9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35" table:formula="of:=[.C3]+[.D3]" table:style-name="ce11">
            <text:p>635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317" table:style-name="ce12">
            <text:p>3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64" table:formula="of:=[.C4]+[.D4]" table:style-name="ce11">
            <text:p>564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272" table:style-name="ce12">
            <text:p>2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18" table:formula="of:=[.C5]+[.D5]" table:style-name="ce11">
            <text:p>718<text:s/></text:p>
          </table:table-cell>
          <table:table-cell office:value-type="float" office:value="374" table:style-name="ce12">
            <text:p>374<text:s/></text:p>
          </table:table-cell>
          <table:table-cell office:value-type="float" office:value="344" table:style-name="ce12">
            <text:p>3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108" table:formula="of:=[.C6]+[.D6]" table:style-name="ce11">
            <text:p>1,108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539" table:style-name="ce12">
            <text:p>5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74" table:formula="of:=[.C7]+[.D7]" table:style-name="ce11">
            <text:p>1,274<text:s/></text:p>
          </table:table-cell>
          <table:table-cell office:value-type="float" office:value="681" table:style-name="ce12">
            <text:p>681<text:s/></text:p>
          </table:table-cell>
          <table:table-cell office:value-type="float" office:value="593" table:style-name="ce12">
            <text:p>5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68" table:formula="of:=[.C8]+[.D8]" table:style-name="ce11">
            <text:p>1,168<text:s/></text:p>
          </table:table-cell>
          <table:table-cell office:value-type="float" office:value="631" table:style-name="ce12">
            <text:p>631<text:s/></text:p>
          </table:table-cell>
          <table:table-cell office:value-type="float" office:value="537" table:style-name="ce12">
            <text:p>53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211" table:formula="of:=[.C9]+[.D9]" table:style-name="ce11">
            <text:p>1,211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570" table:style-name="ce13">
            <text:p>5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74" table:formula="of:=[.C10]+[.D10]" table:style-name="ce11">
            <text:p>1,274<text:s/></text:p>
          </table:table-cell>
          <table:table-cell office:value-type="float" office:value="723" table:style-name="ce12">
            <text:p>723<text:s/></text:p>
          </table:table-cell>
          <table:table-cell office:value-type="float" office:value="551" table:style-name="ce12">
            <text:p>5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52" table:formula="of:=[.C11]+[.D11]" table:style-name="ce11">
            <text:p>1,352<text:s/></text:p>
          </table:table-cell>
          <table:table-cell office:value-type="float" office:value="742" table:style-name="ce12">
            <text:p>742<text:s/></text:p>
          </table:table-cell>
          <table:table-cell office:value-type="float" office:value="610" table:style-name="ce12">
            <text:p>6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78" table:formula="of:=[.C12]+[.D12]" table:style-name="ce11">
            <text:p>1,478<text:s/></text:p>
          </table:table-cell>
          <table:table-cell office:value-type="float" office:value="862" table:style-name="ce12">
            <text:p>862<text:s/></text:p>
          </table:table-cell>
          <table:table-cell office:value-type="float" office:value="616" table:style-name="ce12">
            <text:p>6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28" table:formula="of:=[.C13]+[.D13]" table:style-name="ce11">
            <text:p>1,528<text:s/></text:p>
          </table:table-cell>
          <table:table-cell office:value-type="float" office:value="848" table:style-name="ce12">
            <text:p>848<text:s/></text:p>
          </table:table-cell>
          <table:table-cell office:value-type="float" office:value="680" table:style-name="ce12">
            <text:p>6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58" table:formula="of:=[.C14]+[.D14]" table:style-name="ce11">
            <text:p>1,358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39" table:style-name="ce12">
            <text:p>6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174" table:formula="of:=[.C15]+[.D15]" table:style-name="ce11">
            <text:p>1,174<text:s/></text:p>
          </table:table-cell>
          <table:table-cell office:value-type="float" office:value="611" table:style-name="ce12">
            <text:p>611<text:s/></text:p>
          </table:table-cell>
          <table:table-cell office:value-type="float" office:value="563" table:style-name="ce12">
            <text:p>5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69" table:formula="of:=[.C16]+[.D16]" table:style-name="ce11">
            <text:p>769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393" table:style-name="ce12">
            <text:p>3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619" table:formula="of:=[.C17]+[.D17]" table:style-name="ce11">
            <text:p>619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340" table:style-name="ce12">
            <text:p>3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37" table:formula="of:=[.C18]+[.D18]" table:style-name="ce11">
            <text:p>537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288" table:style-name="ce12">
            <text:p>2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5" table:formula="of:=[.C19]+[.D19]" table:style-name="ce11">
            <text:p>365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194" table:style-name="ce12">
            <text:p>1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72" table:formula="of:=[.C20]+[.D20]" table:style-name="ce11">
            <text:p>272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129" table:style-name="ce12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9" table:formula="of:=[.C21]+[.D21]" table:style-name="ce11">
            <text:p>99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43" table:style-name="ce12">
            <text:p>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6" table:formula="of:=[.C22]+[.D22]" table:style-name="ce11">
            <text:p>2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1" table:style-name="ce12">
            <text:p>1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7" table:formula="of:=[.C23]+[.D23]" table:style-name="ce11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536" table:formula="of:=SUM([.B3:.B23])" table:style-name="ce14">
            <text:p>17,536<text:s/></text:p>
          </table:table-cell>
          <table:table-cell office:value-type="float" office:value="9303" table:formula="of:=SUM([.C3:.C23])" table:style-name="ce14">
            <text:p>9,303<text:s/></text:p>
          </table:table-cell>
          <table:table-cell office:value-type="float" office:value="8233" table:formula="of:=SUM([.D3:.D23])" table:style-name="ce14">
            <text:p>8,23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10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4年10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21" table:formula="of:=[.C3]+[.D3]" table:style-name="ce11">
            <text:p>621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305" table:style-name="ce12">
            <text:p>3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64" table:formula="of:=[.C4]+[.D4]" table:style-name="ce11">
            <text:p>564<text:s/></text:p>
          </table:table-cell>
          <table:table-cell office:value-type="float" office:value="289" table:style-name="ce12">
            <text:p>289<text:s/></text:p>
          </table:table-cell>
          <table:table-cell office:value-type="float" office:value="275" table:style-name="ce12">
            <text:p>2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23" table:formula="of:=[.C5]+[.D5]" table:style-name="ce11">
            <text:p>723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347" table:style-name="ce12">
            <text:p>3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107" table:formula="of:=[.C6]+[.D6]" table:style-name="ce11">
            <text:p>1,10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536" table:style-name="ce12">
            <text:p>5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8" table:formula="of:=[.C7]+[.D7]" table:style-name="ce11">
            <text:p>1,258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589" table:style-name="ce12">
            <text:p>5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73" table:formula="of:=[.C8]+[.D8]" table:style-name="ce11">
            <text:p>1,173<text:s/></text:p>
          </table:table-cell>
          <table:table-cell office:value-type="float" office:value="637" table:style-name="ce12">
            <text:p>637<text:s/></text:p>
          </table:table-cell>
          <table:table-cell office:value-type="float" office:value="536" table:style-name="ce12">
            <text:p>53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204" table:formula="of:=[.C9]+[.D9]" table:style-name="ce11">
            <text:p>1,204<text:s/></text:p>
          </table:table-cell>
          <table:table-cell office:value-type="float" office:value="638" table:style-name="ce13">
            <text:p>638<text:s/></text:p>
          </table:table-cell>
          <table:table-cell office:value-type="float" office:value="566" table:style-name="ce13">
            <text:p>5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74" table:formula="of:=[.C10]+[.D10]" table:style-name="ce11">
            <text:p>1,274<text:s/></text:p>
          </table:table-cell>
          <table:table-cell office:value-type="float" office:value="720" table:style-name="ce12">
            <text:p>720<text:s/></text:p>
          </table:table-cell>
          <table:table-cell office:value-type="float" office:value="554" table:style-name="ce12">
            <text:p>5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55" table:formula="of:=[.C11]+[.D11]" table:style-name="ce11">
            <text:p>1,355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12" table:style-name="ce12">
            <text:p>6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6" table:formula="of:=[.C12]+[.D12]" table:style-name="ce11">
            <text:p>1,466<text:s/></text:p>
          </table:table-cell>
          <table:table-cell office:value-type="float" office:value="854" table:style-name="ce12">
            <text:p>854<text:s/></text:p>
          </table:table-cell>
          <table:table-cell office:value-type="float" office:value="612" table:style-name="ce12">
            <text:p>6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38" table:formula="of:=[.C13]+[.D13]" table:style-name="ce11">
            <text:p>1,538<text:s/></text:p>
          </table:table-cell>
          <table:table-cell office:value-type="float" office:value="856" table:style-name="ce12">
            <text:p>856<text:s/></text:p>
          </table:table-cell>
          <table:table-cell office:value-type="float" office:value="682" table:style-name="ce12">
            <text:p>6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54" table:formula="of:=[.C14]+[.D14]" table:style-name="ce11">
            <text:p>1,354<text:s/></text:p>
          </table:table-cell>
          <table:table-cell office:value-type="float" office:value="717" table:style-name="ce12">
            <text:p>717<text:s/></text:p>
          </table:table-cell>
          <table:table-cell office:value-type="float" office:value="637" table:style-name="ce12">
            <text:p>6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183" table:formula="of:=[.C15]+[.D15]" table:style-name="ce11">
            <text:p>1,183<text:s/></text:p>
          </table:table-cell>
          <table:table-cell office:value-type="float" office:value="614" table:style-name="ce12">
            <text:p>614<text:s/></text:p>
          </table:table-cell>
          <table:table-cell office:value-type="float" office:value="569" table:style-name="ce12">
            <text:p>5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78" table:formula="of:=[.C16]+[.D16]" table:style-name="ce11">
            <text:p>778<text:s/></text:p>
          </table:table-cell>
          <table:table-cell office:value-type="float" office:value="383" table:style-name="ce12">
            <text:p>383<text:s/></text:p>
          </table:table-cell>
          <table:table-cell office:value-type="float" office:value="395" table:style-name="ce12">
            <text:p>3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613" table:formula="of:=[.C17]+[.D17]" table:style-name="ce11">
            <text:p>613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338" table:style-name="ce12">
            <text:p>3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2" table:formula="of:=[.C18]+[.D18]" table:style-name="ce11">
            <text:p>542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294" table:style-name="ce12">
            <text:p>2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2" table:formula="of:=[.C19]+[.D19]" table:style-name="ce11">
            <text:p>362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192" table:style-name="ce12">
            <text:p>19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5" table:formula="of:=[.C20]+[.D20]" table:style-name="ce11">
            <text:p>265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26" table:style-name="ce12">
            <text:p>1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01" table:formula="of:=[.C21]+[.D21]" table:style-name="ce11">
            <text:p>10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45" table:style-name="ce12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6" table:formula="of:=[.C22]+[.D22]" table:style-name="ce11">
            <text:p>2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1" table:style-name="ce12">
            <text:p>1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7" table:formula="of:=[.C23]+[.D23]" table:style-name="ce11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514" table:formula="of:=SUM([.B3:.B23])" table:style-name="ce14">
            <text:p>17,514<text:s/></text:p>
          </table:table-cell>
          <table:table-cell office:value-type="float" office:value="9289" table:formula="of:=SUM([.C3:.C23])" table:style-name="ce14">
            <text:p>9,289<text:s/></text:p>
          </table:table-cell>
          <table:table-cell office:value-type="float" office:value="8225" table:formula="of:=SUM([.D3:.D23])" table:style-name="ce14">
            <text:p>8,22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11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4年11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09" table:formula="of:=[.C3]+[.D3]" table:style-name="ce11">
            <text:p>609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302" table:style-name="ce12">
            <text:p>3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66" table:formula="of:=[.C4]+[.D4]" table:style-name="ce11">
            <text:p>566<text:s/></text:p>
          </table:table-cell>
          <table:table-cell office:value-type="float" office:value="295" table:style-name="ce12">
            <text:p>295<text:s/></text:p>
          </table:table-cell>
          <table:table-cell office:value-type="float" office:value="271" table:style-name="ce12">
            <text:p>2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16" table:formula="of:=[.C5]+[.D5]" table:style-name="ce11">
            <text:p>716<text:s/></text:p>
          </table:table-cell>
          <table:table-cell office:value-type="float" office:value="370" table:style-name="ce12">
            <text:p>370<text:s/></text:p>
          </table:table-cell>
          <table:table-cell office:value-type="float" office:value="346" table:style-name="ce12">
            <text:p>3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102" table:formula="of:=[.C6]+[.D6]" table:style-name="ce11">
            <text:p>1,102<text:s/></text:p>
          </table:table-cell>
          <table:table-cell office:value-type="float" office:value="566" table:style-name="ce12">
            <text:p>566<text:s/></text:p>
          </table:table-cell>
          <table:table-cell office:value-type="float" office:value="536" table:style-name="ce12">
            <text:p>5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61" table:formula="of:=[.C7]+[.D7]" table:style-name="ce11">
            <text:p>1,261<text:s/></text:p>
          </table:table-cell>
          <table:table-cell office:value-type="float" office:value="670" table:style-name="ce12">
            <text:p>670<text:s/></text:p>
          </table:table-cell>
          <table:table-cell office:value-type="float" office:value="591" table:style-name="ce12">
            <text:p>5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65" table:formula="of:=[.C8]+[.D8]" table:style-name="ce11">
            <text:p>1,165<text:s/></text:p>
          </table:table-cell>
          <table:table-cell office:value-type="float" office:value="635" table:style-name="ce12">
            <text:p>635<text:s/></text:p>
          </table:table-cell>
          <table:table-cell office:value-type="float" office:value="530" table:style-name="ce12">
            <text:p>53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207" table:formula="of:=[.C9]+[.D9]" table:style-name="ce11">
            <text:p>1,207<text:s/></text:p>
          </table:table-cell>
          <table:table-cell office:value-type="float" office:value="637" table:style-name="ce13">
            <text:p>637<text:s/></text:p>
          </table:table-cell>
          <table:table-cell office:value-type="float" office:value="570" table:style-name="ce13">
            <text:p>5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75" table:formula="of:=[.C10]+[.D10]" table:style-name="ce11">
            <text:p>1,275<text:s/></text:p>
          </table:table-cell>
          <table:table-cell office:value-type="float" office:value="722" table:style-name="ce12">
            <text:p>722<text:s/></text:p>
          </table:table-cell>
          <table:table-cell office:value-type="float" office:value="553" table:style-name="ce12">
            <text:p>5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54" table:formula="of:=[.C11]+[.D11]" table:style-name="ce11">
            <text:p>1,354<text:s/></text:p>
          </table:table-cell>
          <table:table-cell office:value-type="float" office:value="746" table:style-name="ce12">
            <text:p>746<text:s/></text:p>
          </table:table-cell>
          <table:table-cell office:value-type="float" office:value="608" table:style-name="ce12">
            <text:p>6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1" table:formula="of:=[.C12]+[.D12]" table:style-name="ce11">
            <text:p>1,461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610" table:style-name="ce12">
            <text:p>6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39" table:formula="of:=[.C13]+[.D13]" table:style-name="ce11">
            <text:p>1,539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688" table:style-name="ce12">
            <text:p>6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52" table:formula="of:=[.C14]+[.D14]" table:style-name="ce11">
            <text:p>1,352<text:s/></text:p>
          </table:table-cell>
          <table:table-cell office:value-type="float" office:value="721" table:style-name="ce12">
            <text:p>721<text:s/></text:p>
          </table:table-cell>
          <table:table-cell office:value-type="float" office:value="631" table:style-name="ce12">
            <text:p>6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195" table:formula="of:=[.C15]+[.D15]" table:style-name="ce11">
            <text:p>1,195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580" table:style-name="ce12">
            <text:p>5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83" table:formula="of:=[.C16]+[.D16]" table:style-name="ce11">
            <text:p>783<text:s/></text:p>
          </table:table-cell>
          <table:table-cell office:value-type="float" office:value="390" table:style-name="ce12">
            <text:p>390<text:s/></text:p>
          </table:table-cell>
          <table:table-cell office:value-type="float" office:value="393" table:style-name="ce12">
            <text:p>3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609" table:formula="of:=[.C17]+[.D17]" table:style-name="ce11">
            <text:p>609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340" table:style-name="ce12">
            <text:p>3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1" table:formula="of:=[.C18]+[.D18]" table:style-name="ce11">
            <text:p>541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294" table:style-name="ce12">
            <text:p>2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7" table:formula="of:=[.C19]+[.D19]" table:style-name="ce11">
            <text:p>367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196" table:style-name="ce12">
            <text:p>1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6" table:formula="of:=[.C20]+[.D20]" table:style-name="ce11">
            <text:p>266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128" table:style-name="ce12">
            <text:p>1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8" table:formula="of:=[.C21]+[.D21]" table:style-name="ce11">
            <text:p>9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43" table:style-name="ce12">
            <text:p>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7" table:formula="of:=[.C22]+[.D22]" table:style-name="ce11">
            <text:p>2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2" table:style-name="ce12">
            <text:p>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99" table:formula="of:=SUM([.B3:.B23])" table:style-name="ce14">
            <text:p>17,499<text:s/></text:p>
          </table:table-cell>
          <table:table-cell office:value-type="float" office:value="9274" table:formula="of:=SUM([.C3:.C23])" table:style-name="ce14">
            <text:p>9,274<text:s/></text:p>
          </table:table-cell>
          <table:table-cell office:value-type="float" office:value="8225" table:formula="of:=SUM([.D3:.D23])" table:style-name="ce14">
            <text:p>8,22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12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15">
            <text:p>104年12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18" table:formula="of:=[.C3]+[.D3]" table:style-name="ce11">
            <text:p>618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303" table:style-name="ce12">
            <text:p>3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64" table:formula="of:=[.C4]+[.D4]" table:style-name="ce11">
            <text:p>564<text:s/></text:p>
          </table:table-cell>
          <table:table-cell office:value-type="float" office:value="294" table:style-name="ce12">
            <text:p>294<text:s/></text:p>
          </table:table-cell>
          <table:table-cell office:value-type="float" office:value="270" table:style-name="ce12">
            <text:p>2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14" table:formula="of:=[.C5]+[.D5]" table:style-name="ce11">
            <text:p>714<text:s/></text:p>
          </table:table-cell>
          <table:table-cell office:value-type="float" office:value="369" table:style-name="ce12">
            <text:p>369<text:s/></text:p>
          </table:table-cell>
          <table:table-cell office:value-type="float" office:value="345" table:style-name="ce12">
            <text:p>3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108" table:formula="of:=[.C6]+[.D6]" table:style-name="ce11">
            <text:p>1,108<text:s/></text:p>
          </table:table-cell>
          <table:table-cell office:value-type="float" office:value="567" table:style-name="ce12">
            <text:p>567<text:s/></text:p>
          </table:table-cell>
          <table:table-cell office:value-type="float" office:value="541" table:style-name="ce12">
            <text:p>5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2" table:formula="of:=[.C7]+[.D7]" table:style-name="ce11">
            <text:p>1,252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590" table:style-name="ce12">
            <text:p>5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66" table:formula="of:=[.C8]+[.D8]" table:style-name="ce11">
            <text:p>1,166<text:s/></text:p>
          </table:table-cell>
          <table:table-cell office:value-type="float" office:value="641" table:style-name="ce12">
            <text:p>641<text:s/></text:p>
          </table:table-cell>
          <table:table-cell office:value-type="float" office:value="525" table:style-name="ce12">
            <text:p>5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203" table:formula="of:=[.C9]+[.D9]" table:style-name="ce11">
            <text:p>1,203<text:s/></text:p>
          </table:table-cell>
          <table:table-cell office:value-type="float" office:value="634" table:style-name="ce13">
            <text:p>634<text:s/></text:p>
          </table:table-cell>
          <table:table-cell office:value-type="float" office:value="569" table:style-name="ce13">
            <text:p>5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79" table:formula="of:=[.C10]+[.D10]" table:style-name="ce11">
            <text:p>1,279<text:s/></text:p>
          </table:table-cell>
          <table:table-cell office:value-type="float" office:value="720" table:style-name="ce12">
            <text:p>720<text:s/></text:p>
          </table:table-cell>
          <table:table-cell office:value-type="float" office:value="559" table:style-name="ce12">
            <text:p>5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49" table:formula="of:=[.C11]+[.D11]" table:style-name="ce11">
            <text:p>1,349<text:s/></text:p>
          </table:table-cell>
          <table:table-cell office:value-type="float" office:value="747" table:style-name="ce12">
            <text:p>747<text:s/></text:p>
          </table:table-cell>
          <table:table-cell office:value-type="float" office:value="602" table:style-name="ce12">
            <text:p>6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54" table:formula="of:=[.C12]+[.D12]" table:style-name="ce11">
            <text:p>1,454<text:s/></text:p>
          </table:table-cell>
          <table:table-cell office:value-type="float" office:value="843" table:style-name="ce12">
            <text:p>843<text:s/></text:p>
          </table:table-cell>
          <table:table-cell office:value-type="float" office:value="611" table:style-name="ce12">
            <text:p>6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54" table:formula="of:=[.C13]+[.D13]" table:style-name="ce11">
            <text:p>1,554<text:s/></text:p>
          </table:table-cell>
          <table:table-cell office:value-type="float" office:value="862" table:style-name="ce12">
            <text:p>862<text:s/></text:p>
          </table:table-cell>
          <table:table-cell office:value-type="float" office:value="692" table:style-name="ce12">
            <text:p>6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44" table:formula="of:=[.C14]+[.D14]" table:style-name="ce11">
            <text:p>1,344<text:s/></text:p>
          </table:table-cell>
          <table:table-cell office:value-type="float" office:value="720" table:style-name="ce12">
            <text:p>720<text:s/></text:p>
          </table:table-cell>
          <table:table-cell office:value-type="float" office:value="624" table:style-name="ce12">
            <text:p>6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09" table:formula="of:=[.C15]+[.D15]" table:style-name="ce11">
            <text:p>1,209<text:s/></text:p>
          </table:table-cell>
          <table:table-cell office:value-type="float" office:value="617" table:style-name="ce12">
            <text:p>617<text:s/></text:p>
          </table:table-cell>
          <table:table-cell office:value-type="float" office:value="592" table:style-name="ce12">
            <text:p>5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781" table:formula="of:=[.C16]+[.D16]" table:style-name="ce11">
            <text:p>781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92" table:style-name="ce12">
            <text:p>3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601" table:formula="of:=[.C17]+[.D17]" table:style-name="ce11">
            <text:p>601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331" table:style-name="ce12">
            <text:p>3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3" table:formula="of:=[.C18]+[.D18]" table:style-name="ce11">
            <text:p>543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300" table:style-name="ce12">
            <text:p>3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5" table:formula="of:=[.C19]+[.D19]" table:style-name="ce11">
            <text:p>365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193" table:style-name="ce12">
            <text:p>1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7" table:formula="of:=[.C20]+[.D20]" table:style-name="ce11">
            <text:p>267<text:s/></text:p>
          </table:table-cell>
          <table:table-cell office:value-type="float" office:value="137" table:style-name="ce12">
            <text:p>137<text:s/></text:p>
          </table:table-cell>
          <table:table-cell office:value-type="float" office:value="130" table:style-name="ce12">
            <text:p>1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01" table:formula="of:=[.C21]+[.D21]" table:style-name="ce11">
            <text:p>10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44" table:style-name="ce12">
            <text:p>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9" table:formula="of:=[.C22]+[.D22]" table:style-name="ce11">
            <text:p>29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3" table:style-name="ce12">
            <text:p>1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507" table:formula="of:=SUM([.B3:.B23])" table:style-name="ce14">
            <text:p>17,507<text:s/></text:p>
          </table:table-cell>
          <table:table-cell office:value-type="float" office:value="9278" table:style-name="ce14">
            <text:p>9,278<text:s/></text:p>
          </table:table-cell>
          <table:table-cell office:value-type="float" office:value="8229" table:style-name="ce14">
            <text:p>8,22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8:09:15Z</meta:creation-date>
    <dc:date>2016-01-25T01:57:01Z</dc:date>
    <meta:print-date>2013-05-13T08:26:58Z</meta:print-date>
  </office:meta>
</office:document-meta>
</file>